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3.253cm" style:rel-column-width="12556*"/>
    </style:style>
    <style:style style:name="Tabela1.B" style:family="table-column">
      <style:table-column-properties style:column-width="13.723cm" style:rel-column-width="529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5pt" style:font-size-asian="15pt" style:font-name-complex="Times New Roman1" style:font-size-complex="15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1.502cm"/>
        </style:tab-stops>
      </style:paragraph-properties>
      <style:text-properties style:font-name="Times New Roman" fo:font-size="15pt" style:font-size-asian="15pt" style:font-name-complex="Times New Roman1" style:font-size-complex="15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Table_20_Contents">
      <style:text-properties fo:font-size="15pt" style:font-size-asian="15pt" style:font-size-complex="15pt"/>
    </style:style>
    <style:style style:name="P1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NY PRACY WYCHOWAWCZO-DYDAKTYCZNEJ <text:s/><text:span text:style-name="T5">Kwiecień 2024</text:span></text:p>
      <text:p text:style-name="P8">W GRUPIE 5,6-LATKÓW</text:p>
      <text:p text:style-name="P8">ANANASKI</text:p>
      <text:p text:style-name="P1"/>
      <text:p text:style-name="Standard"/>
      <text:p text:style-name="P10"/>
      <text:p text:style-name="P10"/>
      <text:p text:style-name="Standard"><text:span text:style-name="T3">TEMAT KOMPLEKSOWY</text:span><text:span text:style-name="T4">: <text:s/></text:span><text:span text:style-name="T2"><text:s text:c="3"/></text:span><text:span text:style-name="T1"><text:s/></text:span></text:p>
      <text:p text:style-name="Standard"><text:span text:style-name="T6">Na wiosennej łące</text:span><text:line-break/>wychowawca : Aneta Kolasa</text:p>
      <text:p text:style-name="P2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/>Poniedziałek</text:p>
            <text:p text:style-name="P5"><text:s/>22.04.2024</text:p>
            <text:p text:style-name="P7">Wyprawa na łąkę</text:p>
          </table:table-cell>
          <table:table-cell table:style-name="Tabela1.B1" office:value-type="string">
            <text:p text:style-name="P9">Zabawy swobodne w kącikach tematycznych. „Po zielonej łące” – powitanka. „Motyle na łące” – zabawa ruchowa. Zestaw ćwiczeń porannych nr 31. Kształtowanie codziennych nawyków higienicznych po zabawie i przed posiłkiem. <text:s text:c="111"/>„Piknik na łące” – słuchanie opowiadania K. Wierzbickiej wprowadzającego do tematu tygodnia. „Jak możemy pomagać owadom?” – zabawa dydaktyczna. „Mrowisko” – zabawa ruchowa. „Mój przyjaciel” – zabawa wspierająca rozwój społeczny. „Domino” – zabawa integrująca grupę. Praca z KP4.1–2 – odszukanie na ilustracji wskazanych elementów, umieszczenie przy nich nalepek przedstawiających ramki na zdjęcia, budowanie wypowiedzi na temat zwierząt, jakie dzieci spotkały na łące, numerowanie zdjęć zgodnie z kolejnością etapów rozwoju motyla i wypowiadanie się na ten temat. Zabawy n. Zestaw ćwiczeń gimnastycznych a świeżym powietrzu. 16. „Motyl” – zabawa dydaktyczna. „Kolorowe motyle” – zabawa plastyczna. Praca indywidualna z wybranymi dziećmi. Słuchanie tekstów literackich. Zabawy swobodne w kącikach zainteresowań.<text:tab/></text:p>
            <text:p text:style-name="P9">Podstawa programowa</text:p>
            <text:p text:style-name="P9">I.1, I.2, I.3, I.4, I.5, I.6, I.7, I.8, I.9, II.10, II.11, II.3, II.4, II.9, III.1, III.2, III.4, III.5, III.7, III.8, III.9, IV.1, IV.11, IV.18, IV.19, IV.2, IV.21, IV.3, IV.5</text:p>
          </table:table-cell>
        </table:table-row>
        <table:table-row>
          <table:table-cell table:style-name="Tabela1.A2" office:value-type="string">
            <text:p text:style-name="P5">Wtorek</text:p>
            <text:p text:style-name="P5">23.04.2024</text:p>
            <text:p text:style-name="P7">Kto mieszka na łące?</text:p>
            <text:p text:style-name="P6"/>
          </table:table-cell>
          <table:table-cell table:style-name="Tabela1.B2" office:value-type="string">
            <text:p text:style-name="P9">Zabawy swobodne w kącikach tematycznych. „Po zielonej łące” – powitanka. „Pszczółki nad łąką” – zabawa orientacyjno-porządkowa. Zestaw ćwiczeń porannych nr 31. Kształtowanie codziennych nawyków higienicznych po zabawie i przed posiłkiem. <text:s text:c="76"/>„Biedronka” – słuchanie wiersza A. Frączek i rozmowa na temat jego treści. „Ł jak łapa” – wprowadzenie litery ł, Ł. „Łapa” – zabawa ruchowa. Praca z KP4.3–4 – wprowadzenie litery ł, Ł, czytanie wyrazów, łączenie liniami wyrazów z odpowiednimi zdjęciami, wyszukiwanie w tekście liter ł, Ł, czytanie zdań, rysowanie obrazka po śladzie zgodnie z instrukcją, pisanie po śladzie litery ł, Ł. Kolorowa grafomotoryka – praca z KP4.5. Zabawy na świeżym powietrzu „Wiosenne prace” – prace w ogródku przedszkolnym. „Ogrodnik” – zabawa muzyczno-ruchowa. „Spacer” – zabawa ruchowa. Praca indywidualna z wybranymi dziećmi. Słuchanie tekstów literackich. Zabawy swobodne w kącikach zainteresowań.</text:p>
            <text:p text:style-name="P9">Podstawa programowa</text:p>
            <text:p text:style-name="P9">I.1, I.2, I.3, I.5, I.6, I.7, I.8, I.9, II.11, II.8, II.9, III.1, III.4, III.5, III.7, III.8, III.9, IV.1, IV.11, IV.14, IV.19, IV.2, IV.3, IV.4, IV.5, IV.7, IV.8, IV.9</text:p>
          </table:table-cell>
        </table:table-row>
        <text:soft-page-break/>
        <table:table-row>
          <table:table-cell table:style-name="Tabela1.A2" office:value-type="string">
            <text:p text:style-name="P5"/>
            <text:p text:style-name="P5">Środa</text:p>
            <text:p text:style-name="P5">24.04.2024</text:p>
            <text:p text:style-name="P7">Jak daleko,jak wysoko,jak głęboko</text:p>
            <text:p text:style-name="P6"/>
            <text:p text:style-name="P7"/>
            <text:p text:style-name="P6"/>
            <text:p text:style-name="P6"/>
            <text:p text:style-name="P6"/>
            <text:p text:style-name="P7"/>
            <text:p text:style-name="P7"/>
          </table:table-cell>
          <table:table-cell table:style-name="Tabela1.B2" office:value-type="string">
            <text:p text:style-name="P9">Zabawy swobodne w kącikach tematycznych. „Po zielonej łące” – powitanka. „Na łące” – zabawa ruchowa. Zestaw ćwiczeń porannych nr 31. Kształtowanie codziennych nawyków higienicznych po zabawie i przed posiłkiem. <text:s text:c="10"/>„Droga do…” – zabawa matematyczno-ruchowa. „Konkurs skoków” – zabawa matematyczno-ruchowa. „Kto wyższy?” – zabawa matematyczna. „Dłuższy – krótszy” – zabawa matematyczna. Aktywna matematyka – praca z KP4.6–8. Układanie z kamieni trasy dla konika polnego, ćwiczenia matematyczne w aspekcie miarowym liczby, rozwiązywanie zadań rozwijających umiejętności matematyczne. Zabawy na świeżym powietrzu. „Kto pierwszy?” – gra matematyczna. „Mierzymy” – zabawa matematyczna. Praca indywidualna z wybranymi dziećmi. Słuchanie tekstów literackich. Zabawy swobodne w kącikach zainteresowań.<text:tab/></text:p>
            <text:p text:style-name="P9">Podstawa programowa</text:p>
            <text:p text:style-name="P9">I.1, I.2, I.3, I.4, I.5, I.6, I.7, I.8, I.9, II.10, III.1, III.2, III.4, III.5, III.8, III.9, IV.11, IV.12, IV.13, IV.15, IV.19, IV.3, IV.5, IV.8</text:p>
          </table:table-cell>
        </table:table-row>
        <table:table-row>
          <table:table-cell table:style-name="Tabela1.A2" office:value-type="string">
            <text:p text:style-name="P5"><text:s/>Czwartek</text:p>
            <text:p text:style-name="P5">25.04.2024</text:p>
            <text:p text:style-name="P6">Cyk-cyk,kum-kum,bzy-bzy</text:p>
          </table:table-cell>
          <table:table-cell table:style-name="Tabela1.B2" office:value-type="string">
            <text:p text:style-name="P9">Zabawy swobodne w kącikach tematycznych. „Po zielonej łące” – powitanka. „Na łące” – zabawa ruchowa. Zestaw ćwiczeń porannych nr 31. Kształtowanie codziennych nawyków higienicznych po zabawie i przed posiłkiem. <text:s text:c="14"/>„Na łące” – słuchanie wiersza A. Paszkiewicz i rozmowa na temat jego treści. „Co słychać na łące?” – zabawa słuchowa. „Kto pierwszy” – zabawa ruchowa. „Wiosenny bal” – wprowadzenie i nauka piosenki. „Bzy, cyk, kum” – zabawa muzyczno-ruchowa do piosenki. Praca z KP4.9–10 – słuchanie głosów zwierząt pokazanych na karcie, przyklejanie w diagramie nazw zwierząt zgodnie z kolejnością nagrania, odczytywanie hasła, dorysowywanie i kolorowanie wzorów na skrzydłach motyla zgodnie z zasadą lustrzanego odbicia. Zabawy na świeżym powietrzu. Zestaw ćwiczeń gimnastycznych nr 16. „Majowa łąka” – zabawa ruchowa. „Żabki” – zabawa ruchowa. Praca indywidualna z wybranymi dziećmi. Słuchanie tekstów literackich. Zabawy swobodne w kącikach zainteresowań.</text:p>
            <text:p text:style-name="P9">Podstawa programowa<text:tab/></text:p>
            <text:p text:style-name="P9">I.1, I.3, I.4, I.5, I.6, I.7, I.8, I.9, II.10, II.11, III.1, III.2, III.5, III.8, III.9, IV.1, IV.11, IV.19, IV.2, IV.21, IV.3, IV.4, IV.5, IV.7, IV.8</text:p>
          </table:table-cell>
        </table:table-row>
        <table:table-row>
          <table:table-cell table:style-name="Tabela1.A2" office:value-type="string">
            <text:p text:style-name="P5">Piątek</text:p>
            <text:p text:style-name="P5">26.04.2024</text:p>
            <text:p text:style-name="P6">Kolorowa łąka</text:p>
          </table:table-cell>
          <table:table-cell table:style-name="Tabela1.B2" office:value-type="string">
            <text:p text:style-name="P9">Zabawy swobodne w kącikach tematycznych. „Po zielonej łące” – powitanka. „Wiosenny masażyk” – zabawa integracyjna. Zestaw ćwiczeń porannych nr 31. Kształtowanie codziennych nawyków higienicznych po zabawie i przed posiłkiem. <text:s text:c="107"/>„Kolorowa łąka” – praca sensoryczna. „Muzyczna łąka” – ćwiczenia relaksacyjne. „Barwy ochronne” – zabawa dydaktyczna. „Uwaga, bocian!” – zabawa ruchowa. Praca z WP31 – praca plastyczno-techniczna „Łąka – żaba”. Zabawy na świeżym powietrzu. „Ślimaki” – zabawa manualna. „Na wiosennej łące” – quiz wiedzy dzieci. Praca indywidualna z wybranymi dziećmi. Słuchanie tekstów literackich. Zabawy swobodne w kącikach zainteresowań</text:p>
            <text:p text:style-name="P9">Podstawa programowa.<text:tab/></text:p>
            <text:p text:style-name="P9">I.1, I.3, I.4, I.5, I.6, I.7, I.8, I.9, II.10, II.11, II.2, II.9, III.1, III.2, III.4, III.5, III.7, III.8, IV.1, IV.11, IV.19, IV.2, IV.21, IV.3, IV.5, IV.7, IV.8</text:p>
            <text:p text:style-name="P9"/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inion Pro" fo:font-size="12pt" style:font-name-asian="Calibri" style:font-size-asian="12pt" style:language-asian="pl" style:country-asian="PL" style:font-name-complex="Minion Pro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Symbol" style:font-size-complex="12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8" style:family="text">
      <style:text-properties fo:color="#000000" style:font-name="Minion Pro" fo:font-size="10pt" style:text-underline-style="solid" style:text-underline-width="auto" style:text-underline-color="font-color" style:font-name-asian="Minion Pro1" style:font-size-asian="10pt" style:font-name-complex="Minion Pro1" style:font-size-complex="10pt"/>
    </style:style>
    <style:style style:name="WW-Absatz-Standardschriftart11111111111111111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192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kloasa</meta:initial-creator>
    <meta:creation-date>2020-11-09T14:38:16.75</meta:creation-date>
    <dc:date>2024-04-21T10:36:52.41</dc:date>
    <dc:creator>kalina kloasa</dc:creator>
    <meta:editing-duration>P1DT6H33M30S</meta:editing-duration>
    <meta:editing-cycles>91</meta:editing-cycles>
    <meta:generator>OpenOffice/4.1.9$Win32 OpenOffice.org_project/419m1$Build-9805</meta:generator>
    <meta:printed-by>kalina kloasa</meta:printed-by>
    <meta:print-date>2023-04-16T11:02:22.33</meta:print-date>
    <meta:document-statistic meta:table-count="1" meta:image-count="0" meta:object-count="0" meta:page-count="3" meta:paragraph-count="35" meta:word-count="770" meta:character-count="5896"/>
  </office:meta>
</office:document-meta>
</file>