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ff0000" loext:opacity="100%" style:font-name="Calibri1" fo:font-size="12pt" fo:font-weight="bold" officeooo:paragraph-rsid="001d7b6f" style:font-size-asian="12pt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Calibri1" fo:font-weight="bold" officeooo:paragraph-rsid="0038d48f" style:font-weight-asian="bold" style:font-name-complex="Calibri2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Calibri1" fo:font-size="12pt" fo:font-weight="bold" officeooo:paragraph-rsid="0038d48f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Calibri1" fo:font-size="12pt" fo:font-weight="bold" officeooo:paragraph-rsid="001d7b6f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1" officeooo:paragraph-rsid="001d7b6f"/>
    </style:style>
    <style:style style:name="P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1" officeooo:paragraph-rsid="003aebc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vertical-align="baseline" style:writing-mode="lr-tb"/>
      <style:text-properties style:font-name="Calibri1" officeooo:paragraph-rsid="003aebc8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/>
    </style:style>
    <style:style style:name="P9" style:family="paragraph" style:parent-style-name="Standard">
      <style:paragraph-properties fo:margin-left="0cm" fo:margin-right="0cm" fo:line-height="150%" fo:text-indent="0cm" style:auto-text-indent="false" style:vertical-align="baseline" style:writing-mode="lr-tb"/>
      <style:text-properties style:font-name="Calibri1" fo:font-size="13pt" fo:font-weight="bold" officeooo:rsid="003aebc8" officeooo:paragraph-rsid="003aebc8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1" officeooo:rsid="003d34e5" officeooo:paragraph-rsid="003d34e5"/>
    </style:style>
    <style:style style:name="P11" style:family="paragraph" style:parent-style-name="Standard">
      <style:paragraph-properties fo:margin-left="0cm" fo:margin-right="0cm" fo:line-height="150%" fo:text-indent="0cm" style:auto-text-indent="false" style:vertical-align="baseline" style:writing-mode="lr-tb"/>
      <style:text-properties style:font-name="Calibri1" officeooo:rsid="003d34e5" officeooo:paragraph-rsid="003d34e5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style:vertical-align="baseline" style:writing-mode="lr-tb"/>
      <style:text-properties officeooo:paragraph-rsid="0028f74b"/>
    </style:style>
    <style:style style:name="P14" style:family="paragraph" style:parent-style-name="Standard">
      <style:paragraph-properties fo:margin-left="0cm" fo:margin-right="0cm" fo:line-height="150%" fo:text-indent="0cm" style:auto-text-indent="false" style:vertical-align="baseline" style:writing-mode="lr-tb"/>
    </style:style>
    <style:style style:name="T1" style:family="text">
      <style:text-properties fo:color="#000000" loext:opacity="100%"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color="#000000" loext:opacity="100%" fo:font-size="12pt" fo:font-weight="bold" officeooo:rsid="003aebc8" style:font-size-asian="12pt" style:font-weight-asian="bold" style:font-name-complex="Calibri2" style:font-size-complex="12pt" style:font-weight-complex="bold"/>
    </style:style>
    <style:style style:name="T3" style:family="text">
      <style:text-properties fo:color="#000000" loext:opacity="100%" fo:font-size="12pt" fo:font-weight="bold" style:letter-kerning="true" style:font-size-asian="12pt" style:language-asian="zh" style:country-asian="CN" style:font-weight-asian="bold" style:font-name-complex="Calibri2" style:font-size-complex="12pt" style:font-weight-complex="bold"/>
    </style:style>
    <style:style style:name="T4" style:family="text">
      <style:text-properties fo:color="#000000" loext:opacity="100%" fo:font-size="12pt" fo:font-weight="bold" officeooo:rsid="003aebc8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2pt"/>
    </style:style>
    <style:style style:name="T6" style:family="text">
      <style:text-properties fo:color="#000000" loext:opacity="100%" fo:font-size="12pt" style:font-size-asian="12pt" style:font-name-complex="Calibri2" style:font-size-complex="12pt" style:font-weight-complex="bold"/>
    </style:style>
    <style:style style:name="T7" style:family="text">
      <style:text-properties fo:color="#000000" loext:opacity="100%" fo:font-size="12pt" fo:font-weight="normal" officeooo:rsid="003aebc8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000000" loext:opacity="100%" fo:font-size="13pt" fo:font-weight="bold" officeooo:rsid="001d7b6f" style:font-size-asian="13pt" style:font-weight-asian="bold" style:font-name-complex="Calibri2" style:font-size-complex="13pt" style:font-weight-complex="bold"/>
    </style:style>
    <style:style style:name="T9" style:family="text">
      <style:text-properties fo:color="#000000" loext:opacity="100%" fo:font-size="13pt" fo:font-weight="bold" officeooo:rsid="001da918" style:font-size-asian="13pt" style:font-weight-asian="bold" style:font-name-complex="Calibri2" style:font-size-complex="13pt" style:font-weight-complex="bold"/>
    </style:style>
    <style:style style:name="T10" style:family="text">
      <style:text-properties fo:color="#000000" loext:opacity="100%" fo:font-size="13pt" fo:font-weight="bold" officeooo:rsid="003aebc8" style:font-size-asian="13pt" style:font-weight-asian="bold" style:font-name-complex="Calibri2" style:font-size-complex="13pt" style:font-weight-complex="bold"/>
    </style:style>
    <style:style style:name="T11" style:family="text">
      <style:text-properties fo:color="#000000" loext:opacity="100%" fo:font-size="13pt" fo:font-weight="bold" officeooo:rsid="001dd382" style:font-size-asian="13pt" style:font-weight-asian="bold" style:font-name-complex="Calibri2" style:font-size-complex="13pt" style:font-weight-complex="bold"/>
    </style:style>
    <style:style style:name="T12" style:family="text">
      <style:text-properties fo:color="#000000" loext:opacity="100%" fo:font-size="13pt" fo:font-weight="bold" officeooo:rsid="003aebc8" style:font-name-asian="Calibri2" style:font-size-asian="13pt" style:font-weight-asian="bold" style:font-name-complex="Calibri2" style:font-size-complex="13pt" style:font-weight-complex="bold"/>
    </style:style>
    <style:style style:name="T13" style:family="text">
      <style:text-properties fo:color="#000000" loext:opacity="100%" fo:font-size="11pt" fo:font-weight="bold" officeooo:rsid="0027e20d" style:font-size-asian="11pt" style:font-weight-asian="bold" style:font-name-complex="Calibri2" style:font-size-complex="11pt" style:font-weight-complex="bold"/>
    </style:style>
    <style:style style:name="T14" style:family="text">
      <style:text-properties fo:color="#000000" loext:opacity="100%" style:font-name-complex="Calibri2"/>
    </style:style>
    <style:style style:name="T15" style:family="text">
      <style:text-properties fo:color="#000000" loext:opacity="100%" style:font-name-complex="Calibri2" style:font-weight-complex="bold"/>
    </style:style>
    <style:style style:name="T16" style:family="text">
      <style:text-properties fo:color="#000000" loext:opacity="100%" style:font-name="Calibri1" fo:font-size="12pt" fo:font-weight="bold" officeooo:rsid="003aebc8" style:font-size-asian="12pt" style:font-weight-asian="bold" style:font-name-complex="Calibri2" style:font-size-complex="12pt" style:font-weight-complex="bold"/>
    </style:style>
    <style:style style:name="T17" style:family="text">
      <style:text-properties fo:color="#ff0000" loext:opacity="100%" fo:font-size="12pt" fo:font-weight="bold" style:font-size-asian="12pt" style:font-weight-asian="bold" style:font-name-complex="Calibri2" style:font-size-complex="12pt"/>
    </style:style>
    <style:style style:name="T18" style:family="text">
      <style:text-properties fo:color="#ff0000" loext:opacity="100%" fo:font-size="12pt" fo:font-weight="bold" style:font-size-asian="12pt" style:font-weight-asian="bold" style:font-name-complex="Calibri2" style:font-size-complex="12pt" style:font-weight-complex="bold"/>
    </style:style>
    <style:style style:name="T19" style:family="text">
      <style:text-properties fo:color="#ff0000" loext:opacity="100%" fo:font-size="12pt" fo:font-weight="bold" officeooo:rsid="001da918" style:font-size-asian="12pt" style:font-weight-asian="bold" style:font-name-complex="Calibri2" style:font-size-complex="12pt" style:font-weight-complex="bold"/>
    </style:style>
    <style:style style:name="T20" style:family="text">
      <style:text-properties fo:color="#ff0000" loext:opacity="100%" fo:font-size="12pt" fo:font-weight="bold" officeooo:rsid="0038d48f" style:font-size-asian="12pt" style:font-weight-asian="bold" style:font-name-complex="Calibri2" style:font-size-complex="12pt" style:font-weight-complex="bold"/>
    </style:style>
    <style:style style:name="T21" style:family="text">
      <style:text-properties fo:color="#ff0000" loext:opacity="100%" fo:font-size="12pt" fo:font-weight="bold" officeooo:rsid="003aebc8" style:font-size-asian="12pt" style:font-weight-asian="bold" style:font-name-complex="Calibri2" style:font-size-complex="12pt" style:font-weight-complex="bold"/>
    </style:style>
    <style:style style:name="T22" style:family="text">
      <style:text-properties fo:color="#ff0000" loext:opacity="100%" fo:font-size="12pt" fo:font-weight="bold" officeooo:rsid="003d34e5" style:font-size-asian="12pt" style:font-weight-asian="bold" style:font-name-complex="Calibri2" style:font-size-complex="12pt" style:font-weight-complex="bold"/>
    </style:style>
    <style:style style:name="T23" style:family="text">
      <style:text-properties fo:color="#ff0000" loext:opacity="100%" fo:font-size="12pt" fo:font-weight="bold" officeooo:rsid="001fcf2b" style:font-name-asian="Calibri2" style:font-size-asian="12pt" style:font-weight-asian="bold" style:font-name-complex="Calibri2" style:font-size-complex="12pt"/>
    </style:style>
    <style:style style:name="T24" style:family="text">
      <style:text-properties fo:color="#ff0000" loext:opacity="100%" fo:font-size="12pt" fo:font-weight="bold" officeooo:rsid="003aebc8" style:font-name-asian="Calibri2" style:font-size-asian="12pt" style:font-weight-asian="bold" style:font-name-complex="Calibri2" style:font-size-complex="12pt" style:font-weight-complex="bold"/>
    </style:style>
    <style:style style:name="T25" style:family="text">
      <style:text-properties fo:color="#ff0000" loext:opacity="100%" fo:font-size="12pt" style:font-size-asian="12pt" style:font-name-complex="Calibri2" style:font-size-complex="12pt"/>
    </style:style>
    <style:style style:name="T26" style:family="text">
      <style:text-properties fo:color="#ff0000" loext:opacity="100%" officeooo:rsid="0031c7b3"/>
    </style:style>
    <style:style style:name="T27" style:family="text">
      <style:text-properties fo:color="#ff0000" loext:opacity="100%" officeooo:rsid="001da918"/>
    </style:style>
    <style:style style:name="T28" style:family="text">
      <style:text-properties fo:color="#ff0000" loext:opacity="100%" officeooo:rsid="0038d48f"/>
    </style:style>
    <style:style style:name="T29" style:family="text">
      <style:text-properties fo:color="#ff0000" loext:opacity="100%" officeooo:rsid="003aebc8"/>
    </style:style>
    <style:style style:name="T30" style:family="text">
      <style:text-properties fo:color="#ff0000" loext:opacity="100%" style:font-name-complex="Calibri2"/>
    </style:style>
    <style:style style:name="T31" style:family="text">
      <style:text-properties fo:color="#ff0000" loext:opacity="100%" fo:font-size="13pt" fo:font-weight="bold" officeooo:rsid="001da918" style:font-size-asian="13pt" style:font-weight-asian="bold" style:font-name-complex="Calibri2" style:font-size-complex="13pt" style:font-weight-complex="bold"/>
    </style:style>
    <style:style style:name="T32" style:family="text">
      <style:text-properties fo:color="#ff0000" loext:opacity="100%" fo:font-size="13pt" fo:font-weight="bold" officeooo:rsid="001dd382" style:font-size-asian="13pt" style:font-weight-asian="bold" style:font-name-complex="Calibri2" style:font-size-complex="13pt" style:font-weight-complex="bold"/>
    </style:style>
    <style:style style:name="T33" style:family="text">
      <style:text-properties fo:color="#ff0000" loext:opacity="100%" fo:font-size="13pt" fo:font-weight="bold" officeooo:rsid="003d34e5" style:font-size-asian="13pt" style:font-weight-asian="bold" style:font-name-complex="Calibri2" style:font-size-complex="13pt" style:font-weight-complex="bold"/>
    </style:style>
    <style:style style:name="T34" style:family="text">
      <style:text-properties fo:color="#ff0000" loext:opacity="100%" officeooo:rsid="003d34e5"/>
    </style:style>
    <style:style style:name="T35" style:family="text">
      <style:text-properties fo:font-size="12pt" style:font-size-asian="12pt" style:font-name-complex="Calibri2" style:font-size-complex="12pt"/>
    </style:style>
    <style:style style:name="T36" style:family="text">
      <style:text-properties fo:font-size="12pt" style:font-size-asian="12pt" style:font-name-complex="Calibri2" style:font-size-complex="12pt" style:font-weight-complex="bold"/>
    </style:style>
    <style:style style:name="T37" style:family="text">
      <style:text-properties fo:font-size="12pt" officeooo:rsid="003d34e5" style:font-size-asian="12pt" style:font-name-complex="Calibri2" style:font-size-complex="12pt" style:font-weight-complex="bold"/>
    </style:style>
    <style:style style:name="T38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39" style:family="text">
      <style:text-properties fo:font-size="12pt" fo:font-weight="normal" style:letter-kerning="true" style:font-size-asian="12pt" style:language-asian="zh" style:country-asian="CN" style:font-weight-asian="normal" style:font-name-complex="Calibri2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name-complex="Calibri2" style:font-size-complex="12pt"/>
    </style:style>
    <style:style style:name="T41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42" style:family="text">
      <style:text-properties fo:font-size="12pt" fo:font-weight="bold" style:letter-kerning="true" style:font-size-asian="12pt" style:language-asian="zh" style:country-asian="CN" style:font-weight-asian="bold" style:font-name-complex="Calibri2" style:font-size-complex="12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3aebc8" style:font-size-asian="14pt" style:font-size-complex="14pt"/>
    </style:style>
    <style:style style:name="T45" style:family="text">
      <style:text-properties fo:font-size="13pt" fo:font-weight="bold" officeooo:rsid="003aebc8" style:font-size-asian="13pt" style:font-weight-asian="bold" style:font-name-complex="Calibri2" style:font-size-complex="13pt" style:font-weight-complex="bold"/>
    </style:style>
    <style:style style:name="T46" style:family="text">
      <style:text-properties style:font-name-complex="Calibri2"/>
    </style:style>
    <style:style style:name="T47" style:family="text">
      <style:text-properties fo:font-weight="bold" style:letter-kerning="true" style:language-asian="zh" style:country-asian="CN" style:font-weight-asian="bold" style:font-name-complex="Calibri2"/>
    </style:style>
    <style:style style:name="T48" style:family="text">
      <style:text-properties style:font-name="Calibri1" fo:font-size="11pt" fo:font-weight="bold" style:letter-kerning="true" style:font-size-asian="11pt" style:language-asian="zh" style:country-asian="CN" style:font-weight-asian="bold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3"><text:s/></text:span><text:span text:style-name="T44">MARZEC</text:span></text:p>
      <text:p text:style-name="P3"><text:span text:style-name="T34">1</text:span><text:span text:style-name="T26">.0</text:span><text:span text:style-name="T34">4</text:span><text:span text:style-name="T26">.2024</text:span><text:span text:style-name="T27"> – <text:s/></text:span><text:span text:style-name="T34">5</text:span><text:span text:style-name="T26">.0</text:span><text:span text:style-name="T34">4</text:span><text:span text:style-name="T26">.2024</text:span></text:p>
      <text:p text:style-name="P4">Krąg tematyczny </text:p>
      <text:p text:style-name="P1"><text:span text:style-name="T43">Morskie przygody</text:span></text:p>
      <text:p text:style-name="P5"><text:span text:style-name="T8">P</text:span><text:span text:style-name="T9">ONIEDZIAŁEK</text:span><text:span text:style-name="T31"> </text:span><text:span text:style-name="T33">wielkanocny</text:span></text:p>
      <text:p text:style-name="P10"><text:span text:style-name="T5">Drugi dzień świąt</text:span></text:p>
      <text:p text:style-name="P6"><text:span text:style-name="T35"><text:s/></text:span><text:bookmark-start text:name="_Hlk72913465"/><text:bookmark-start text:name="_Hlk72752200"/><text:span text:style-name="T10">WTOREK</text:span><text:span text:style-name="T11"> </text:span><text:span text:style-name="T32"><text:s/></text:span><text:span text:style-name="T22">dyżur wielkanocny</text:span></text:p>
      <text:p text:style-name="P11"><text:span text:style-name="T14">zabawy kołowe ze śpiewem, memory słuchowe, słuchanie literatury dziecięcej, zabawy klockami konstrukcyjnymi, malowanie na dowolny temat, zabawy w kącikach zainteresowań</text:span></text:p>
      <text:p text:style-name="P8"><text:span text:style-name="T12">ŚRODA </text:span><text:span text:style-name="T24">Ahoj, kapitanie!</text:span></text:p>
      <text:p text:style-name="P13"><text:span text:style-name="T16">II. </text:span><text:span text:style-name="T2"><text:s/></text:span><text:span text:style-name="T36">„Ahoj, kapitanie!” –zabawa konstrukcyjna. „Tratwa” – zabawa konstrukcyjna </text:span></text:p>
      <text:p text:style-name="P12"><text:span text:style-name="T36">z wykorzystaniem patyczków</text:span><text:bookmark-start text:name="_Hlk72912117"/><text:span text:style-name="T36">. „Rybki” – zabawa matematyczna, posługiwanie się liczebnikami porządkowymi</text:span><text:bookmark-start text:name="_Hlk72911859"/><text:span text:style-name="T36">. „Latarnia” – rozmowa o latarniach morskich ćwiczenie spostrzegawczości i refleksu z wykorzystaniem latarki. </text:span><text:bookmark-start text:name="_Hlk72912457"/><text:span text:style-name="T36">„Co pływa, co tonie?” – zabawa badawcza. „Statek w ciemności” – zabawa ruchowa. Karta pracy – ćwiczenie spostrzegawczości, odnajdywanie różnic na obrazkach.</text:span></text:p>
      <text:p text:style-name="P8"><text:span text:style-name="T45">CZWARTEK</text:span><text:span text:style-name="T21"> W g</text:span><text:span text:style-name="T17">łębinach oceanu</text:span></text:p>
      <text:p text:style-name="P14"><text:span text:style-name="T48">II. </text:span><text:bookmark-end text:name="_Hlk72913465"/><text:bookmark-end text:name="_Hlk72752200"/><text:span text:style-name="T39">„W g</text:span><text:span text:style-name="T38">łębinach ocean</text:span><text:span text:style-name="T36">u” – prezentacja filmu na temat flory i fauny oceanu. „Rekiny i rybki” – zabawa ruchowa doskonaląca refleks i spryt. „Morskie opowieści” – zabawa językowa, tworzenie opowieści na temat podwodnego świata. „Morskie skarby” – zabawa badawcza </text:span></text:p>
      <text:p text:style-name="P12"><text:span text:style-name="T36">z lupą. „Rybka” – praca plastyczn</text:span><text:span text:style-name="T37">a.</text:span><text:span text:style-name="T36"> Karta pracy – kolorowanie rybek według instrukcji, dorysowywanie elementów podwodnego świata. </text:span></text:p>
      <text:p text:style-name="P9"><text:span text:style-name="T46">PIĄTEK</text:span><text:span text:style-name="T30"> </text:span><text:span text:style-name="T25">Opowieści ośmiorniczki</text:span></text:p>
      <text:p text:style-name="P7"><text:span text:style-name="T2">II. </text:span><text:bookmark-end text:name="_Hlk72912457"/><text:bookmark-end text:name="_Hlk72911859"/><text:bookmark-end text:name="_Hlk72912117"/><text:span text:style-name="T7">„Opowie</text:span><text:span text:style-name="T38">ści ośmiorniczki”</text:span><text:span text:style-name="T35"> – teatr jednego aktora. „Jakie zwierzę mam na myśli?” – <text:s/>zagadki morskie. „Topniejący lodowiec” – zabawa badawcza ukazująca wpływ ocieplenia klimatu na lodowce. „Ośmiornica” – zabawa ruchowa rozwijająca zmysł dotyku. „Podwodny świat” – praca plastyczna do wyboru. „Jestem, lubię” – zabawa językowa, budowanie prostych wypowiedzi. Karty pracy – historyjka obrazkowa, układanie obrazków w kolejności wydarzeń z opowiadania.„Morskie przygody” – zajęcia muzyczne z utrwaleniem piosenki „Morskie opowieści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-0.4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7" style:family="text">
      <style:text-properties fo:color="#000000" loext:opacity="100%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6:36:33.857000000</meta:creation-date>
    <dc:date>2024-04-02T17:24:50.838000000</dc:date>
    <meta:editing-duration>PT1H3M40S</meta:editing-duration>
    <meta:editing-cycles>16</meta:editing-cycles>
    <meta:generator>LibreOffice/7.2.5.2$Windows_X86_64 LibreOffice_project/499f9727c189e6ef3471021d6132d4c694f357e5</meta:generator>
    <meta:print-date>2024-02-11T18:33:36.098000000</meta:print-date>
    <meta:document-statistic meta:table-count="0" meta:image-count="0" meta:object-count="0" meta:page-count="1" meta:paragraph-count="16" meta:word-count="205" meta:character-count="1742" meta:non-whitespace-character-count="1522"/>
  </office:meta>
</office:document-meta>
</file>