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f4c25" fo:background-color="transparent" style:font-name-asian="Times New Roman" style:font-name-complex="Times New Roman"/>
    </style:style>
    <style:style style:name="P2" style:family="paragraph" style:parent-style-name="Standard" style:list-style-name="L1">
      <style:paragraph-properties fo:margin-left="-0.635cm" fo:margin-right="0cm" fo:margin-top="0cm" fo:margin-bottom="0.212cm" loext:contextual-spacing="false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f4c25" fo:background-color="transparent" style:font-name-asian="Times New Roman" style:font-weight-asian="normal" style:font-name-complex="Times New Roman" style:font-weight-complex="normal"/>
    </style:style>
    <style:style style:name="P3" style:family="paragraph" style:parent-style-name="Standard" style:list-style-name="L1">
      <style:paragraph-properties fo:margin-left="-0.635cm" fo:margin-right="0cm" fo:margin-top="0cm" fo:margin-bottom="0.212cm" loext:contextual-spacing="false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f4c25" fo:background-color="transparent" style:font-name-asian="Times New Roman" style:font-name-complex="Times New Roman"/>
    </style:style>
    <style:style style:name="P4" style:family="paragraph" style:parent-style-name="Standard" style:list-style-name="L1">
      <style:paragraph-properties fo:margin-left="-0.635cm" fo:margin-right="0cm" fo:margin-top="0cm" fo:margin-bottom="0.212cm" loext:contextual-spacing="false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20959e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Times New Roman" fo:font-size="12pt" fo:font-weight="bold" officeooo:paragraph-rsid="001f4c25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2pt" fo:font-weight="bold" officeooo:rsid="001ae026" officeooo:paragraph-rsid="001f4c25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Times New Roman" fo:font-size="12pt" fo:font-weight="normal" officeooo:paragraph-rsid="001f4c25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5pt" fo:font-weight="bold" officeooo:rsid="001ae026" officeooo:paragraph-rsid="001f4c25" fo:background-color="transparent" style:font-name-asian="Times New Roman" style:font-size-asian="15pt" style:font-name-complex="Times New Roman" style:font-size-complex="15pt"/>
    </style:style>
    <style:style style:name="T1" style:family="text">
      <style:text-properties officeooo:rsid="0019feea"/>
    </style:style>
    <style:style style:name="T2" style:family="text">
      <style:text-properties fo:font-weight="bold"/>
    </style:style>
    <style:style style:name="T3" style:family="text">
      <style:text-properties fo:font-weight="bold" officeooo:rsid="0019feea"/>
    </style:style>
    <style:style style:name="T4" style:family="text">
      <style:text-properties fo:font-weight="bold" officeooo:rsid="001ae026"/>
    </style:style>
    <style:style style:name="T5" style:family="text">
      <style:text-properties officeooo:rsid="001ae02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19feea"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PLAN PRACY PEDAGOGA SZKOLNEGO </text:p>
      <text:p text:style-name="P5"/>
      <text:p text:style-name="P7"><text:span text:style-name="T1">1</text:span>.Diagnozowanie sytuacji wychowawczych w przedszkolu, szkole lub placówce w celu rozwiązywania problemów wychowawczych stanowiących barierę i ograniczających aktywne i pełne uczestnictwo ucznia w życiu przedszkola, szkoły i placówki.</text:p>
      <text:list xml:id="list4071373482" text:style-name="L1">
        <text:list-item>
          <text:p text:style-name="P1">prowadzenie obserwacji, rozmów, wywiadów w tym wywiadów środowiskowych</text:p>
        </text:list-item>
        <text:list-item>
          <text:p text:style-name="P1">prowadzenie badań w kierunku zdiagnozowania uczniów zagrożonych niedostosowaniem społecznym </text:p>
        </text:list-item>
        <text:list-item>
          <text:p text:style-name="P1">badania sondażowe wśród nauczycieli dotyczące zachowań uczniów</text:p>
        </text:list-item>
        <text:list-item>
          <text:p text:style-name="P4">współpraca z różnymi instytucjami. </text:p>
          <text:p text:style-name="P4"><text:span text:style-name="T8">2</text:span><text:span text:style-name="T7">.Udzielanie pomocy psychologiczno-pedagogicznej w formach odpowiednich do rozpoznanych potrzeb.</text:span></text:p>
        </text:list-item>
        <text:list-item>
          <text:p text:style-name="P1">postulowanie zajęć specjalistycznych : korekcyjno-kompensacyjnych</text:p>
        </text:list-item>
        <text:list-item>
          <text:p text:style-name="P1">prowadzenie rozmów indywidualnych z uczniami przejawiającymi trudności wychowawcze;</text:p>
        </text:list-item>
        <text:list-item>
          <text:p text:style-name="P1">projektowanie i monitorowanie działań interwencyjnych podejmowanych w stosunku do uczniów (np. kontrakt, );</text:p>
        </text:list-item>
        <text:list-item>
          <text:p text:style-name="P3">występowanie z propozycją udzielania uczniom pomocy w formie indywidualnego programu lub toku nauczania;</text:p>
          <text:p text:style-name="P2"><text:span text:style-name="T1">3</text:span>.Podejmowanie działań z zakresu profilaktyki uzależnień i innych problemów dzieci <text:s text:c="26"/>i młodzieży.</text:p>
        </text:list-item>
        <text:list-item>
          <text:p text:style-name="P1">prowadzenie zajęć przede wszystkim o charakterze profilaktyki </text:p>
        </text:list-item>
        <text:list-item>
          <text:p text:style-name="P1">opiniowanie spraw uczniów dotkniętych przemocą domo<text:span text:style-name="T5">wą</text:span></text:p>
        </text:list-item>
        <text:list-item>
          <text:p text:style-name="P3">opiniowanie spraw uczniów dotkniętych niedostosowaniem społecznym i opracowywanie wniosków do sądów rodzinnych i nieletnich.</text:p>
          <text:p text:style-name="P2"><text:span text:style-name="T5">4</text:span>.Minimalizowanie skutków zaburzeń rozwojowych, zapobieganie zaburzeniom zachowania oraz inicjowanie różnych form pomocy w środowisku szkolnym <text:s/>uczniów.</text:p>
          <text:p text:style-name="P2"><text:span text:style-name="T5">5</text:span>.Inicjowanie i prowadzenie działań mediacyjnych i interwencyjnych w sytuacjach kryzysowych.</text:p>
        </text:list-item>
        <text:list-item>
          <text:p text:style-name="P1">udzielanie porad, podejmowanie konkretnych działań w zakresie rozwiązywania sytuacji konfliktowych w klasach;</text:p>
        </text:list-item>
        <text:list-item>
          <text:p text:style-name="P1"><text:soft-page-break/>udzielanie uczniom porad i pomocy w radzeniu sobie z trudnościami związanymi z kontaktami rówieśniczymi w tym, z presją negatywnych wzorców;</text:p>
        </text:list-item>
        <text:list-item>
          <text:p text:style-name="P1">porady związane z rozwiązywaniem trudności powstających na tle konfliktów rodzinnych;</text:p>
        </text:list-item>
        <text:list-item>
          <text:p text:style-name="P1">udzielanie pomocy nauczycielom w interpretacji orzeczeń i opinii psychologiczno-pedagogicznych oraz w analizie innej dokumentacji dotyczącej ucznia;</text:p>
        </text:list-item>
        <text:list-item>
          <text:p text:style-name="P1">współpraca przy tworzeniu indywidualnego programu edukacyjno - terapeutycznego dla ucznia posiadającego orzeczenie o potrzebie kształcenia specjalnego;</text:p>
        </text:list-item>
        <text:list-item>
          <text:p text:style-name="P1">wskazywanie zalecanych form i sposobów dostosowania wymagań edukacyjnych do indywidualnych potrzeb psychofizycznych i edukacyjnych dziecka</text:p>
        </text:list-item>
        <text:list-item>
          <text:p text:style-name="P1">opracowywanie i przedstawianie radzie pedagogicznej sprawozdań z analizy sytuacji wychowawc<text:span text:style-name="T5">zej uczniow</text:span></text:p>
        </text:list-item>
        <text:list-item>
          <text:p text:style-name="P3">współpraca z dyrekcją w zakresie tworzenia (modyfikowania) i realizowania programu wychowawczo-profilaktycznego, innych planów i programów związanych z wychowaniem, rozwojem osobowym uczniów i poprawianiem jakości pracy szkoły.</text:p>
          <text:p text:style-name="P6"/>
          <text:p text:style-name="P6"/>
          <text:p text:style-name="P6"><text:s text:c="73"/>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</meta:initial-creator>
    <meta:creation-date>2019-11-05T12:19:11.893000000</meta:creation-date>
    <dc:date>2019-11-05T12:39:03.433000000</dc:date>
    <dc:creator>Katarzyna </dc:creator>
    <meta:editing-duration>PT9M41S</meta:editing-duration>
    <meta:editing-cycles>1</meta:editing-cycles>
    <meta:document-statistic meta:table-count="0" meta:image-count="0" meta:object-count="0" meta:page-count="2" meta:paragraph-count="29" meta:word-count="326" meta:character-count="2781" meta:non-whitespace-character-count="2403"/>
    <meta:generator>LibreOffice/5.3.0.3$Windows_X86_64 LibreOffice_project/7074905676c47b82bbcfbea1aeefc84afe1c50e1</meta:generator>
  </office:meta>
</office:document-meta>
</file>